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d937ab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e184cf" officeooo:paragraph-rsid="00e184cf" style:font-weight-asian="bold" style:font-weight-complex="bold"/>
    </style:style>
    <style:style style:name="T1" style:family="text">
      <style:text-properties officeooo:rsid="00d937ab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officeooo:rsid="00a3b83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644d6" style:font-weight-asian="bold" style:font-weight-complex="bold"/>
    </style:style>
    <style:style style:name="T10" style:family="text">
      <style:text-properties fo:font-weight="bold" officeooo:rsid="00aacb4d" style:font-weight-asian="bold" style:font-weight-complex="bold"/>
    </style:style>
    <style:style style:name="T11" style:family="text">
      <style:text-properties fo:font-weight="bold" officeooo:rsid="00aad1c5" style:font-weight-asian="bold" style:font-weight-complex="bold"/>
    </style:style>
    <style:style style:name="T12" style:family="text">
      <style:text-properties fo:font-weight="bold" officeooo:rsid="00d937ab" style:font-weight-asian="bold" style:font-weight-complex="bold"/>
    </style:style>
    <style:style style:name="T13" style:family="text">
      <style:text-properties fo:font-weight="normal" officeooo:rsid="00aad1c5" style:font-weight-asian="normal" style:font-weight-complex="normal"/>
    </style:style>
    <style:style style:name="T14" style:family="text">
      <style:text-properties officeooo:rsid="00e042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10">La Comisión de <text:span text:style-name="T12">Presupuesto y Hacienda</text:span> ha considerado el <text:span text:style-name="T1">P</text:span>royecto de <text:span text:style-name="T12">L</text:span><text:span text:style-name="T8">ey </text:span><text:span text:style-name="T12">N°</text:span><text:span text:style-name="T8"> </text:span><text:span text:style-name="T9">4523</text:span><text:span text:style-name="T10">9</text:span><text:span text:style-name="T8"> </text:span><text:span text:style-name="T11">CD-PJ</text:span><text:span text:style-name="T13"> del diputado Busatto, por el cual se crea la plataforma digital música santafesina (MU.SA), para el desarrollo de la música santafesina</text:span>; <text:span text:style-name="T1">que cuenta con dictamen de la Comisión de Cultura y Medios de Comunicación Social;</text:span> <text:span text:style-name="T7">y,</text:span> <text:span text:style-name="T7">p</text:span>or las razones expuestas en los fundamentos y las que podrá dar el miembro informante, esta Comisión <text:span text:style-name="T14">ha resuelto adherir al texto emitido por la Comisión precedente, aconsejando su aprobación.</text:span></text:p>
      <text:p text:style-name="P10"/>
      <text:p text:style-name="P12">SALA DE LA COMISIÓN, <text:span text:style-name="T14">28 de Julio de 2022.</text:span></text:p>
      <text:p text:style-name="P13">FIRMANTES: BASTIA, OLIVERA, SENN, PALO OLIVER, MARTÍNEZ, GARCÍA, ULIELDIN, GHIONE, DONNET, AIMAR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d937ab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H52M52S</meta:editing-duration>
    <meta:editing-cycles>42</meta:editing-cycles>
    <meta:generator>LibreOffice/7.3.3.2$Linux_X86_64 LibreOffice_project/30$Build-2</meta:generator>
    <dc:date>2022-07-28T12:14:53.065947434</dc:date>
    <meta:document-statistic meta:table-count="0" meta:image-count="1" meta:object-count="0" meta:page-count="1" meta:paragraph-count="10" meta:word-count="198" meta:character-count="1236" meta:non-whitespace-character-count="1046"/>
  </office:meta>
</office:document-meta>
</file>